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155826b6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돋움체" style:name="돋움체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130%" fo:text-align="justify" fo:margin-left="0.660cm" fo:margin-right="0cm" fo:text-indent="-0.660cm" fo:margin-top="0cm" fo:margin-bottom="0cm" fo:background-color="transparent" fo:border="none" style:shadow="none" style:vertical-align="auto" style:snap-to-layout-grid="true"/>
    </style:style>
    <style:style style:name="P16_0" style:parent-style-name="Standard" style:family="paragraph">
      <style:paragraph-properties fo:line-height="130%" fo:text-align="justify" fo:margin-left="0.589cm" fo:margin-right="0cm" fo:text-indent="-0.589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ff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0000ff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.822cm" fo:margin-right="0cm" fo:text-indent="-0.822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50cm" table:align="left" fo:margin="0cm" style:shadow="none" style:may-break-between-rows="false" table:border-model="collapsing"/>
    </style:style>
    <style:style style:name="Table3.A" style:family="table-column">
      <style:table-column-properties style:column-width="0.581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320cm"/>
    </style:style>
    <style:style style:name="Table3.D" style:family="table-column">
      <style:table-column-properties style:column-width="0.319cm"/>
    </style:style>
    <style:style style:name="Table3.E" style:family="table-column">
      <style:table-column-properties style:column-width="0.646cm"/>
    </style:style>
    <style:style style:name="Table3.F" style:family="table-column">
      <style:table-column-properties style:column-width="0.104cm"/>
    </style:style>
    <style:style style:name="Table3.G" style:family="table-column">
      <style:table-column-properties style:column-width="1.008cm"/>
    </style:style>
    <style:style style:name="Table3.H" style:family="table-column">
      <style:table-column-properties style:column-width="0.948cm"/>
    </style:style>
    <style:style style:name="Table3.I" style:family="table-column">
      <style:table-column-properties style:column-width="0.234cm"/>
    </style:style>
    <style:style style:name="Table3.J" style:family="table-column">
      <style:table-column-properties style:column-width="0.798cm"/>
    </style:style>
    <style:style style:name="Table3.K" style:family="table-column">
      <style:table-column-properties style:column-width="0.207cm"/>
    </style:style>
    <style:style style:name="Table3.L" style:family="table-column">
      <style:table-column-properties style:column-width="0.104cm"/>
    </style:style>
    <style:style style:name="Table3.M" style:family="table-column">
      <style:table-column-properties style:column-width="0.104cm"/>
    </style:style>
    <style:style style:name="Table3.N" style:family="table-column">
      <style:table-column-properties style:column-width="0.798cm"/>
    </style:style>
    <style:style style:name="Table3.O" style:family="table-column">
      <style:table-column-properties style:column-width="0.816cm"/>
    </style:style>
    <style:style style:name="Table3.P" style:family="table-column">
      <style:table-column-properties style:column-width="0.930cm"/>
    </style:style>
    <style:style style:name="Table3.Q" style:family="table-column">
      <style:table-column-properties style:column-width="0.376cm"/>
    </style:style>
    <style:style style:name="Table3.R" style:family="table-column">
      <style:table-column-properties style:column-width="0.103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505cm"/>
    </style:style>
    <style:style style:name="Table3.U" style:family="table-column">
      <style:table-column-properties style:column-width="0.542cm"/>
    </style:style>
    <style:style style:name="Table3.V" style:family="table-column">
      <style:table-column-properties style:column-width="1.093cm"/>
    </style:style>
    <style:style style:name="Table3.W" style:family="table-column">
      <style:table-column-properties style:column-width="0.393cm"/>
    </style:style>
    <style:style style:name="Table3.X" style:family="table-column">
      <style:table-column-properties style:column-width="0.174cm"/>
    </style:style>
    <style:style style:name="Table3.Y" style:family="table-column">
      <style:table-column-properties style:column-width="0.372cm"/>
    </style:style>
    <style:style style:name="Table3.Z" style:family="table-column">
      <style:table-column-properties style:column-width="1.184cm"/>
    </style:style>
    <style:style style:name="Table3.[" style:family="table-column">
      <style:table-column-properties style:column-width="0.299cm"/>
    </style:style>
    <style:style style:name="Table3.\" style:family="table-column">
      <style:table-column-properties style:column-width="0.190cm"/>
    </style:style>
    <style:style style:name="Table3.]" style:family="table-column">
      <style:table-column-properties style:column-width="0.243cm"/>
    </style:style>
    <style:style style:name="Table3.^" style:family="table-column">
      <style:table-column-properties style:column-width="0.516cm"/>
    </style:style>
    <style:style style:name="Table3._" style:family="table-column">
      <style:table-column-properties style:column-width="0.205cm"/>
    </style:style>
    <style:style style:name="Table3.`" style:family="table-column">
      <style:table-column-properties style:column-width="0.104cm"/>
    </style:style>
    <style:style style:name="Table3.a" style:family="table-column">
      <style:table-column-properties style:column-width="0.683cm"/>
    </style:style>
    <style:style style:name="Table3.b" style:family="table-column">
      <style:table-column-properties style:column-width="0.085cm"/>
    </style:style>
    <style:style style:name="Table3.c" style:family="table-column">
      <style:table-column-properties style:column-width="1.602cm"/>
    </style:style>
    <style:style style:name="Table3.d" style:family="table-column">
      <style:table-column-properties style:column-width="0.428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50cm" fo:min-height="6.966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99cm" fo:min-height="8.177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9_0"><text:span text:style-name="T17">청렴은 교육의 기본가치입니다. </text:span><text:bookmark text:name="CellField28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9_0"><text:span text:style-name="T17"><draw:frame draw:style-name="gr0" svg:width="1.896cm" svg:height="1.902cm" svg:x="0cm" svg:y="0cm" draw:z-index="4" text:anchor-type="as-char"><draw:image xlink:href="Pictures/EMB0000155826b6..jpg" xlink:type="simple" xlink:show="embed" xlink:actuate="onLoad"/></draw:frame></text:span><text:bookmark text:name="CellField289¡로고¡F"/></text:p></table:table-cell><table:covered-table-cell/><table:table-cell table:style-name="Table1.C2" office:value-type="string" table:protected="true"><text:p text:style-name="P19_0"><text:span text:style-name="T18">경기도교육청</text:span><text:bookmark text:name="CellField290¡발신기관명¡F"/></text:p></table:table-cell><table:table-cell table:style-name="Table1.D2" office:value-type="string" table:protected="true"><text:p text:style-name="P19_0"><text:span text:style-name="T17"/><text:bookmark text:name="CellField291¡심볼¡F"/></text:p></table:table-cell></table:table-row><table:table-row table:style-name="Table1.3"><table:table-cell table:style-name="Table1.A3" office:value-type="string" table:protected="true" table:number-columns-spanned="4"><text:p text:style-name="P20_0"><text:span text:style-name="T17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1_0"><text:span text:style-name="T8">수신</text:span></text:p></table:table-cell><table:table-cell table:style-name="Table1.B4" office:value-type="string" table:protected="true" table:number-columns-spanned="3"><text:p text:style-name="P17_0"><text:span text:style-name="T8">수신자 참조</text:span><text:bookmark text:name="CellField29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1_0"><text:span text:style-name="T8">(경유)</text:span></text:p></table:table-cell><table:table-cell table:style-name="Table1.B5" office:value-type="string" table:protected="true" table:number-columns-spanned="3"><text:p text:style-name="P17_0"><text:span text:style-name="T8"/><text:bookmark text:name="CellField29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1_0"><text:span text:style-name="T8">제목</text:span></text:p></table:table-cell><table:table-cell table:style-name="Table1.B6" office:value-type="string" table:number-columns-spanned="3"><text:p text:style-name="P17_0"><text:span text:style-name="T8">「탄소중립 주간」 참여 및 홍보 협조</text:span><text:bookmark text:name="CellField294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8¡본문¡본문을 입력하십시오¡T¡T"/></text:span><text:span text:style-name="T9">1. 관련: 환경부 신기후체제대응팀-932(2021.12.1.)</text:span></text:p>
      <text:p text:style-name="P15_0"><text:span text:style-name="T9">2. </text:span><text:span text:style-name="T10">환경부에서는</text:span><text:span text:style-name="T9"><text:s/>2050 탄소중립 목표 달성에 대한 중요성과 절실함을 알리고, 생활 실천 확산 문화를 정착하고자</text:span><text:span text:style-name="T10">「탄소중립 주간('21.12.6~10)」</text:span><text:span text:style-name="T9">을 운영할 계획입니다.</text:span></text:p>
      <text:p text:style-name="P16_0"><text:span text:style-name="T9">3. 이와 관련하여 단위학교 교육과정 운영 상황 등을 고려하여 탄소중립 주간 캠페인, 홍보 등이 이루어질 수 있도록 협조하여 주시기 바랍니다. </text:span></text:p>
      <text:p text:style-name="P16_0"><text:span text:style-name="T10"><text:s/><text:s text:c="1"/>가. 탄소중립 주간 캠페인 추진 </text:span></text:p>
      <text:p text:style-name="P16_0"><text:span text:style-name="T9"><text:s/><text:s text:c="3"/>1) </text:span><text:span text:style-name="T11">교육공동체가 마련한‘</text:span><text:span text:style-name="T12">탄소중립 생활실천 약속</text:span><text:span text:style-name="T11">’</text:span><text:span text:style-name="T9">의 지속적 실천 운동 전개</text:span></text:p>
      <text:p text:style-name="P16_0"><text:span text:style-name="T13"><text:s/><text:s text:c="5"/>※ 참고: 융합교육정책과-12088(2021.10.7.) </text:span></text:p>
      <text:p text:style-name="P16_0"><text:span text:style-name="T9"><text:s/><text:s text:c="3"/>2) </text:span><text:span text:style-name="T14">필요시</text:span><text:span text:style-name="T9"><text:s/>탄소중립 생활실천안내서, 탄소중립 영상자료를 활용한 교육 실시 </text:span></text:p>
      <text:p text:style-name="P16_0"><text:span text:style-name="T13"><text:s/><text:s text:c="5"/>※ 탄소중립 생활실천 안내서 (www.gihoo.or.kr/netzero 접속 후 다운로드)</text:span></text:p>
      <text:p text:style-name="P16_0"><text:span text:style-name="T13"><text:s/><text:s text:c="5"/>※ 탄소중립 영상 교육 자료 (붙임 2 참조)</text:span></text:p>
      <text:p text:style-name="P16_0"><text:span text:style-name="T10"><text:s/><text:s text:c="1"/>나. 탄소중립 주간 홍보</text:span></text:p>
      <text:p text:style-name="P16_0"><text:span text:style-name="T9"><text:s/><text:s text:c="3"/>1) 홍보방법: 학교 홈페이지 탑재 및 안내</text:span></text:p>
      <text:p text:style-name="P16_0"><text:span text:style-name="T9"><text:s/><text:s text:c="3"/>2) 홍보자료: [붙임1] 참고 <text:s text:c="1"/></text:span></text:p>
      <text:p text:style-name="P16_0"><text:span text:style-name="T9"><text:s/><text:s text:c="4"/>- 탄소중립주간: 2021.12.6.-12.10.</text:span></text:p>
      <text:p text:style-name="P16_0"><text:span text:style-name="T9"><text:s/><text:s text:c="4"/>- 슬로건: 더 늦기 전에, 2050 탄소중립 </text:span></text:p>
      <text:p text:style-name="P16_0"><text:span text:style-name="T9"><text:s/><text:s text:c="4"/>- </text:span><text:span text:style-name="T15">탄생 캠페인 QR코드: 탄소중립 생활 실천 운동 확산 및 참여 캠페인 웹페이지 링크 제공</text:span><text:span text:style-name="T9"><text:s/></text:span></text:p>
      <text:p text:style-name="P16_0"><text:span text:style-name="T16"><text:s/><text:s text:c="5"/></text:span><text:span text:style-name="T13">※ https://netzero.or.kr (2021.12.6. 오픈 예정, 문의: 044-201-6968)</text:span></text:p>
      <text:p text:style-name="P16_0"><text:span text:style-name="T13"><text:s/><text:s text:c="1"/></text:span><text:span text:style-name="T9"><text:s/><text:s text:c="1"/>3) (참고) 환경부 2050 탄소중립 홍보 영상 </text:span></text:p>
      <text:p text:style-name="P16_0"><text:span text:style-name="T13"><text:s/></text:span><text:span text:style-name="T9"><text:s/><text:s text:c="3"/>- https://www.youtube.com/watch?app=desktop&amp;v=FZffP1dqmB8</text:span></text:p>
      <text:p text:style-name="P17_0"><text:span text:style-name="T9"><text:s/></text:span></text:p>
      <text:p text:style-name="P18_0"><text:span text:style-name="T9">붙임 1. (학교홈페이지 탑재용) 탄소중립주간 이미지 1부.</text:span></text:p>
      <text:p text:style-name="P18_0"><text:span text:style-name="T9"><text:s/><text:s text:c="4"/>2. 탄소중립 환경교육 영상 자료 1부. <text:s text:c="1"/>끝.</text:span><text:span text:style-name="T8"><text:bookmark-end text:name="NormalField8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7_0"><text:span text:style-name="T19"><draw:frame draw:style-name="tableinfakeframe_gr2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3_0"><text:span text:style-name="T20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4_0"><text:span text:style-name="T21">경기도교육감</text:span><text:bookmark text:name="CellField29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3_0"><text:span text:style-name="T22"/><text:bookmark text:name="CellField296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17">수신자</text:span><text:bookmark text:name="CellField297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17">교육지원청(제1부교육감관할),교육지원청(제2부교육감관할),초등학교(제1부교육감관할),초등학교(제2부교육감관할),중학교(제1부교육감관할),중학교(제2부교육감관할),공립고(제1부교육감관할),공립고(제2부교육감관할),사립고(제1부교육감관할),사립고(제2부교육감관할)</text:span><text:bookmark text:name="CellField29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17_0"><text:span text:style-name="T23"/><text:bookmark text:name="CellField29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24">★장학사</text:span><text:bookmark text:name="CellField300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5_0"><text:span text:style-name="T25"/><text:bookmark text:name="CellField301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24">융합교육담당장학관</text:span><text:bookmark text:name="CellField302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5_0"><text:span text:style-name="T25"/><text:bookmark text:name="CellField303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24">융합교육정책과장</text:span><text:bookmark text:name="CellField304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5_0"><text:span text:style-name="T25"/><text:bookmark text:name="CellField305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24"/><text:bookmark text:name="CellField306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5_0"><text:span text:style-name="T25"/><text:bookmark text:name="CellField307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17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24"/><text:bookmark text:name="CellField308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25"/><text:bookmark text:name="CellField309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24"/><text:bookmark text:name="CellField310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25"/><text:bookmark text:name="CellField311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24"/><text:bookmark text:name="CellField312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25"/><text:bookmark text:name="CellField313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24"/><text:bookmark text:name="CellField314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25"/><text:bookmark text:name="CellField315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9">시행</text:span></text:p></table:table-cell><table:covered-table-cell/><table:table-cell table:style-name="Table3.C6" office:value-type="string" table:protected="true" table:number-columns-spanned="9"><text:p text:style-name="P1_0"><text:span text:style-name="T19">융합교육정책과-15714</text:span><text:bookmark text:name="CellField316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6_0"><text:span text:style-name="T19">(</text:span></text:p></table:table-cell><table:covered-table-cell/><table:table-cell table:style-name="Table3.N6" office:value-type="string" table:protected="true" table:number-columns-spanned="3"><text:p text:style-name="P22_0"><text:span text:style-name="T19">2021. 12. 2.</text:span><text:bookmark text:name="CellField317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19">)</text:span></text:p></table:table-cell><table:covered-table-cell/><table:table-cell table:style-name="Table3.S6" office:value-type="string" table:protected="true" table:number-columns-spanned="3"><text:p text:style-name="P26_0"><text:span text:style-name="T19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19">진말초등학교-13530</text:span><text:bookmark text:name="CellField318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6_0"><text:span text:style-name="T19">(</text:span></text:p></table:table-cell><table:table-cell table:style-name="Table3.`6" office:value-type="string" table:protected="true" table:number-columns-spanned="4"><text:p text:style-name="P22_0"><text:span text:style-name="T19">2021. 12. 3.</text:span><text:bookmark text:name="CellField319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19">)</text:span></text:p></table:table-cell></table:table-row><table:table-row table:style-name="Table3.7"><table:table-cell table:style-name="Table3.A7" office:value-type="string" table:protected="true"><text:p text:style-name="P1_0"><text:span text:style-name="T19">우</text:span></text:p></table:table-cell><table:table-cell table:style-name="Table3.B7" office:value-type="string" table:number-columns-spanned="5"><text:p text:style-name="P1_0"><text:span text:style-name="T19">11759</text:span><text:bookmark text:name="CellField320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19">경기도 의정부시 동일로 700(금오동,경기도교육청북부청사)</text:span><text:bookmark text:name="CellField321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19">/</text:span></text:p></table:table-cell><table:table-cell table:style-name="Table3.Z7" office:value-type="string" table:number-columns-spanned="11"><text:p text:style-name="P1_0"><text:span text:style-name="T19">http://www.goe.go.kr</text:span><text:bookmark text:name="CellField322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9">전화</text:span></text:p></table:table-cell><table:covered-table-cell/><table:table-cell table:style-name="Table3.C8" office:value-type="string" table:number-columns-spanned="7"><text:p text:style-name="P1_0"><text:span text:style-name="T19">031-820-0673</text:span><text:bookmark text:name="CellField323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9">/전송</text:span></text:p></table:table-cell><table:covered-table-cell/><table:covered-table-cell/><table:table-cell table:style-name="Table3.M8" office:value-type="string" table:number-columns-spanned="5"><text:p text:style-name="P1_0"><text:span text:style-name="T19"/><text:bookmark text:name="CellField324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19">/</text:span></text:p></table:table-cell><table:covered-table-cell/><table:table-cell table:style-name="Table3.T8" office:value-type="string" table:number-columns-spanned="9"><text:p text:style-name="P1_0"><text:span text:style-name="T19">sjsclass@korea.kr</text:span><text:bookmark text:name="CellField325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19">/</text:span></text:p></table:table-cell><table:table-cell table:style-name="Table3.^8" office:value-type="string" table:protected="true" table:number-columns-spanned="7"><text:p text:style-name="P1_0"><text:span text:style-name="T19">공개</text:span><text:bookmark text:name="CellField326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9_0"><text:span text:style-name="T17">직장 내 괴롭힘, 예방이 우선입니다.</text:span><text:bookmark text:name="CellField327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돋움체" style:name="돋움체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28914-10-27T08:16:42.000000546</meta:print-date>
    <meta:generator>hwp/KERISCtrl/10, 2, 0, 10791/Windows_10</meta:generator>
  </office:meta>
</office:document-meta>
</file>